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de91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07d11b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2090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12a5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1a66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" fo:font-size="14pt" officeooo:paragraph-rsid="00137c9a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" fo:font-size="14pt" officeooo:paragraph-rsid="00172090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" fo:font-size="14pt" officeooo:paragraph-rsid="001912a5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" fo:font-size="14pt" officeooo:paragraph-rsid="001a1cfb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" fo:font-size="14pt" officeooo:paragraph-rsid="001b1a66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style:font-name="Times New Roman" fo:font-size="14pt" officeooo:paragraph-rsid="00172090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1a66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1a66" style:font-size-asian="14pt" style:font-size-complex="14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style:font-weight-asian="normal" style:font-weight-complex="normal"/>
    </style:style>
    <style:style style:name="T3" style:family="text">
      <style:text-properties style:font-name="Times New Roman" fo:language="en" fo:country="US" style:text-underline-style="none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style:text-underline-style="non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6de91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6de91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d11b" style:font-size-asian="14pt" style:font-size-complex="14pt"/>
    </style:style>
    <style:style style:name="T13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e5a86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fc71a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fe29c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120eef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e29c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912a5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e5a86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c71a" style:font-weight-asian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e29c" style:font-weight-asian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0b0ca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20eef" style:font-weight-asian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7c9a" style:font-weight-asian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6de91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72090" style:font-weight-asian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0e5a86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0e5a86" loext:padding="0cm" loext:border="none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0fc71a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0fc71a" loext:padding="0cm" loext:border="none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0fe29c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0fe29c" loext:padding="0cm" loext:border="none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0b0ca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0b0ca" loext:padding="0cm" loext:border="none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120eef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120eef" loext:padding="0cm" loext:border="none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137c9a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37c9a" loext:padding="0cm" loext:border="none"/>
    </style:style>
    <style:style style:name="T46" style:family="text">
      <style:text-properties fo:language="en" fo:country="US" style:text-underline-style="none" style:font-weight-asian="normal" style:font-weight-complex="normal"/>
    </style:style>
    <style:style style:name="T47" style:family="text">
      <style:text-properties fo:language="en" fo:country="US" style:text-underline-style="none" style:font-weight-asian="normal" style:font-weight-complex="normal" loext:padding="0cm" loext:border="none"/>
    </style:style>
    <style:style style:name="T48" style:family="text">
      <style:text-properties fo:language="en" fo:country="US" style:text-underline-style="none" officeooo:rsid="000e5a86" style:font-weight-asian="normal" style:font-weight-complex="normal" loext:padding="0cm" loext:border="none"/>
    </style:style>
    <style:style style:name="T49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50" style:family="text">
      <style:text-properties fo:language="ru" fo:country="RU" style:text-underline-style="none" style:font-weight-asian="normal" style:font-weight-complex="normal"/>
    </style:style>
    <style:style style:name="T51" style:family="text">
      <style:text-properties fo:language="ru" fo:country="RU" style:text-underline-style="none" officeooo:rsid="0006de91" style:font-weight-asian="normal" style:font-weight-complex="normal"/>
    </style:style>
    <style:style style:name="T52" style:family="text">
      <style:text-properties fo:language="ru" fo:country="RU" style:text-underline-style="none" officeooo:rsid="0006de91" style:font-weight-asian="normal" style:font-weight-complex="normal" loext:padding="0cm" loext:border="none"/>
    </style:style>
    <style:style style:name="T53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54" style:family="text">
      <style:text-properties fo:language="ru" fo:country="RU" loext:padding="0cm" loext:border="none"/>
    </style:style>
    <style:style style:name="T55" style:family="text">
      <style:text-properties fo:language="ru" fo:country="RU" officeooo:rsid="000fe29c" loext:padding="0cm" loext:border="none"/>
    </style:style>
    <style:style style:name="T56" style:family="text">
      <style:text-properties officeooo:rsid="0006de91"/>
    </style:style>
    <style:style style:name="T57" style:family="text">
      <style:text-properties loext:padding="0cm" loext:border="none"/>
    </style:style>
    <style:style style:name="T58" style:family="text">
      <style:text-properties officeooo:rsid="000c6b2d" loext:padding="0cm" loext:border="none"/>
    </style:style>
    <style:style style:name="T59" style:family="text">
      <style:text-properties officeooo:rsid="000e5a86"/>
    </style:style>
    <style:style style:name="T60" style:family="text">
      <style:text-properties officeooo:rsid="000e5a86" loext:padding="0cm" loext:border="none"/>
    </style:style>
    <style:style style:name="T61" style:family="text">
      <style:text-properties officeooo:rsid="000fc71a"/>
    </style:style>
    <style:style style:name="T62" style:family="text">
      <style:text-properties officeooo:rsid="000fc71a" loext:padding="0cm" loext:border="none"/>
    </style:style>
    <style:style style:name="T63" style:family="text">
      <style:text-properties officeooo:rsid="000fe29c"/>
    </style:style>
    <style:style style:name="T64" style:family="text">
      <style:text-properties officeooo:rsid="000fe29c" loext:padding="0cm" loext:border="none"/>
    </style:style>
    <style:style style:name="T65" style:family="text">
      <style:text-properties officeooo:rsid="0010b0ca"/>
    </style:style>
    <style:style style:name="T66" style:family="text">
      <style:text-properties officeooo:rsid="0010b0ca" loext:padding="0cm" loext:border="none"/>
    </style:style>
    <style:style style:name="T67" style:family="text">
      <style:text-properties officeooo:rsid="00120eef"/>
    </style:style>
    <style:style style:name="T68" style:family="text">
      <style:text-properties officeooo:rsid="00120eef" loext:padding="0cm" loext:border="none"/>
    </style:style>
    <style:style style:name="T69" style:family="text">
      <style:text-properties officeooo:rsid="00137c9a"/>
    </style:style>
    <style:style style:name="T70" style:family="text">
      <style:text-properties officeooo:rsid="00137c9a" loext:padding="0cm" loext:border="none"/>
    </style:style>
    <style:style style:name="T71" style:family="text">
      <style:text-properties officeooo:rsid="00156528"/>
    </style:style>
    <style:style style:name="T72" style:family="text">
      <style:text-properties officeooo:rsid="00156528" loext:padding="0cm" loext:border="none"/>
    </style:style>
    <style:style style:name="T73" style:family="text">
      <style:text-properties officeooo:rsid="0016a93f"/>
    </style:style>
    <style:style style:name="T74" style:family="text">
      <style:text-properties officeooo:rsid="0016a93f" loext:padding="0cm" loext:border="none"/>
    </style:style>
    <style:style style:name="T75" style:family="text">
      <style:text-properties officeooo:rsid="001b1a66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3"/>
      <text:p text:style-name="P2"><text:span text:style-name="T4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9"><text:span text:style-name="T7">- (</text:span><text:span text:style-name="T8">к</text:span><text:span text:style-name="T6">адастровый номер 33:22:000000:3565) </text:span><text:span text:style-name="T9">местоположение: </text:span><text:span text:style-name="T6">Владимирская обл., МО (городской округ) г.Владимир, г.Владимир, мкр.Юрьевец, ул.Прохладная</text:span><text:span text:style-name="T10">, площадью </text:span><text:span text:style-name="T11">2421</text:span><text:span text:style-name="T10"> кв.м;</text:span></text:p>
      <text:p text:style-name="P6"><text:span text:style-name="T3">- (</text:span><text:span text:style-name="T5">к</text:span><text:span text:style-name="T2">адастровый номер 33:22:000000:4239</text:span><text:span text:style-name="T46">) </text:span><text:span text:style-name="T51">местоположение: </text:span>Владимирская область, МО город Владимир (городской округ), г.Владимир, мкр.Юрьевец, ул.Рос, площадью <text:span text:style-name="T56">6668</text:span> кв.м;</text:p>
      <text:p text:style-name="P6"><text:span text:style-name="T3">- (</text:span><text:span text:style-name="T5">к</text:span><text:span text:style-name="T2">адастровый номер 33:22:000000:4242</text:span><text:span text:style-name="T46">) </text:span><text:span text:style-name="T51">местоположение: </text:span><text:span text:style-name="T46">Владимирская область, МО город Владимир (городской округ), г Владимир, мкр Юрьевец, ул Рябиновая</text:span>, площадью <text:span text:style-name="T56">6006</text:span> кв.м;</text:p>
      <text:p text:style-name="P8"><text:span text:style-name="T7">- (</text:span><text:span text:style-name="T8">к</text:span><text:span text:style-name="T6">адастровый номер 33:22:000000:6384) </text:span><text:span text:style-name="T9">местоположение:</text:span><text:span text:style-name="T6"> Владимирская область, МО город Владимир (городской округ), г.Владимир, мкр.Юрьевец, ул.Рос</text:span><text:span text:style-name="T10">, площадью </text:span><text:span text:style-name="T11">862</text:span><text:span text:style-name="T10"> кв.м;</text:span></text:p>
      <text:p text:style-name="P8"><text:span text:style-name="T7">- (</text:span><text:span text:style-name="T8">к</text:span><text:span text:style-name="T6">адастровый номер 33:22:014046:3) </text:span><text:span text:style-name="T9">местоположение:</text:span><text:span text:style-name="T6"> обл.Владимирская, г.Владимир, мкр.Юрьевец, ул.Рябиновая, дом 25а</text:span><text:span text:style-name="T10">, площадью </text:span><text:span text:style-name="T12">1212</text:span><text:span text:style-name="T10"> кв.м;</text:span></text:p>
      <text:p text:style-name="P19"><text:span text:style-name="T13">- (</text:span><text:span text:style-name="T21">к</text:span><text:span text:style-name="T15">адастровый номер </text:span><text:span text:style-name="T16">33:22:014046:347</text:span><text:span text:style-name="T17">) </text:span><text:span text:style-name="T30">местоположение:</text:span><text:span text:style-name="T32"> </text:span><text:span text:style-name="T33">обл.Владимирская, МО г.Владимир (городской округ), г.Владимир, мкр.Юрьевец, ул.Рябиновая, дом 25, </text:span><text:span text:style-name="T35">п</text:span><text:span text:style-name="T32">лощадь</text:span><text:span text:style-name="T34">ю </text:span><text:span text:style-name="T33">1358 кв.м </text:span><text:span text:style-name="T32">10885 кв.м;</text:span></text:p>
      <text:p text:style-name="P10"><text:span text:style-name="T49">- (</text:span><text:span text:style-name="T53">к</text:span><text:span text:style-name="T46">адастровый номер </text:span><text:span text:style-name="T47">33:22:014046:348</text:span><text:span text:style-name="T48">) </text:span><text:span text:style-name="T52">местоположение:</text:span> <text:span text:style-name="T57">Российская Федерация, Владимирская область, городской округ город Владимир, город Владимир, микрорайон Юрьевец, улица Рябиновая, дом 25А, </text:span><text:span text:style-name="T60">п</text:span>лощадь<text:span text:style-name="T59">ю <text:s text:c="16"/></text:span><text:span text:style-name="T57">1343 кв.м;</text:span></text:p>
      <text:p text:style-name="P10"><text:span text:style-name="T49">- (</text:span><text:span text:style-name="T53">к</text:span><text:span text:style-name="T46">адастровый номер </text:span><text:span text:style-name="T47">33:22:014047:10</text:span><text:span text:style-name="T48">) </text:span><text:span text:style-name="T52">местоположение:</text:span> <text:span text:style-name="T57">обл.Владимирская, г.Владимир, мкр.Юрьевец, ул.Прохладная, </text:span><text:span text:style-name="T60">п</text:span>лощадь<text:span text:style-name="T59">ю <text:s text:c="17"/></text:span><text:span text:style-name="T57">536 кв.м;</text:span></text:p>
      <text:p text:style-name="P10"><text:span text:style-name="T49">- (</text:span><text:span text:style-name="T53">к</text:span><text:span text:style-name="T46">адастровый номер </text:span><text:span text:style-name="T47">33:22:014047:12</text:span><text:span text:style-name="T48">) </text:span><text:span text:style-name="T52">местоположение:</text:span> <text:span text:style-name="T57">Владимирская обл., г.Владимир, мкр.Юрьевец, ул.Православная, дом 4, </text:span><text:span text:style-name="T60">п</text:span>лощадь<text:span text:style-name="T59">ю </text:span><text:span text:style-name="T57">1557 кв.м</text:span>;</text:p>
      <text:p text:style-name="P15"><text:span text:style-name="T13">- (</text:span><text:span text:style-name="T21">к</text:span><text:span text:style-name="T15">адастровый номер </text:span><text:span text:style-name="T16">33:22:014047:13</text:span><text:span text:style-name="T24">) </text:span><text:span text:style-name="T30">местоположение:</text:span><text:span text:style-name="T32"> </text:span><text:span text:style-name="T33">обл.Владимирская, г.Владимир, мкр.Юрьевец, ул.Прохладная, дом 9, </text:span><text:span text:style-name="T35">п</text:span><text:span text:style-name="T32">лощадь</text:span><text:span text:style-name="T34">ю </text:span><text:span text:style-name="T33">801 кв.м</text:span><text:span text:style-name="T32">;</text:span></text:p>
      <text:p text:style-name="P15"><text:span text:style-name="T13">- (</text:span><text:span text:style-name="T21">к</text:span><text:span text:style-name="T15">адастровый номер </text:span><text:span text:style-name="T16">33:22:014047:14</text:span><text:span text:style-name="T24">) </text:span><text:span text:style-name="T30">местоположение:</text:span><text:span text:style-name="T32"> </text:span><text:span text:style-name="T33">Владимирская обл., МО г.Владимир (городской округ), г.Владимир, мкр.</text:span><text:span text:style-name="T35">Ю</text:span><text:span text:style-name="T33">рьевец, ул.Православная, дом 6, </text:span><text:span text:style-name="T35">п</text:span><text:span text:style-name="T32">лощадь</text:span><text:span text:style-name="T34">ю </text:span><text:span text:style-name="T33">1533 кв.м</text:span><text:span text:style-name="T32">;</text:span></text:p>
      <text:p text:style-name="P10"><text:span text:style-name="T49">- (</text:span><text:span text:style-name="T53">к</text:span><text:span text:style-name="T46">адастровый номер </text:span><text:span text:style-name="T57">33:22:014047:15</text:span><text:span text:style-name="T60">) </text:span><text:span text:style-name="T52">местоположение:</text:span> <text:span text:style-name="T57">обл.Владимирская, г.Владимир, мкр.Юрьевец, ул.Прохладная, дом 9, </text:span><text:span text:style-name="T60">п</text:span>лощадь<text:span text:style-name="T59">ю </text:span><text:span text:style-name="T57">545 кв.м</text:span><text:span text:style-name="T46">;</text:span></text:p>
      <text:p text:style-name="P10"><text:soft-page-break/><text:span text:style-name="T49">- (</text:span><text:span text:style-name="T53">к</text:span><text:span text:style-name="T46">адастровый номер </text:span><text:span text:style-name="T57">33:22:014047:17</text:span><text:span text:style-name="T62">) </text:span><text:span text:style-name="T52">местоположение: </text:span><text:span text:style-name="T57">обл.Владимирская, г.Владимир, мкр.Юрьевец, ул.Прохладная, дом 7, </text:span><text:span text:style-name="T62">п</text:span>лощадь<text:span text:style-name="T61">ю </text:span><text:span text:style-name="T57">740 кв.м</text:span><text:span text:style-name="T46">;</text:span></text:p>
      <text:p text:style-name="P10"><text:span text:style-name="T49">- (</text:span><text:span text:style-name="T53">к</text:span><text:span text:style-name="T46">адастровый номер </text:span><text:span text:style-name="T57">33:22:014047:19</text:span><text:span text:style-name="T62">) </text:span><text:span text:style-name="T52">местоположение:</text:span> <text:span text:style-name="T57">обл.Владимирская, г.Владимир, мкр.Юрьевец, ул.Прохладная, дом 11, </text:span><text:span text:style-name="T62">п</text:span>лощадь<text:span text:style-name="T61">ю </text:span><text:span text:style-name="T57">1408 кв.м</text:span><text:span text:style-name="T46">;</text:span></text:p>
      <text:p text:style-name="P15"><text:span text:style-name="T13">- (</text:span><text:span text:style-name="T21">к</text:span><text:span text:style-name="T15">адастровый номер </text:span><text:span text:style-name="T16">33:22:014047:22</text:span><text:span text:style-name="T25">) </text:span><text:span text:style-name="T30">местоположение: </text:span><text:span text:style-name="T33">обл.Владимирская, г.Владимир, мкр.Юрьевец, ул.Прохладная, дом 1, </text:span><text:span text:style-name="T37">п</text:span><text:span text:style-name="T32">лощадь</text:span><text:span text:style-name="T36">ю </text:span><text:span text:style-name="T33">1331 кв.м</text:span><text:span text:style-name="T15">;</text:span></text:p>
      <text:p text:style-name="P15"><text:span text:style-name="T13">- (</text:span><text:span text:style-name="T21">к</text:span><text:span text:style-name="T15">адастровый номер </text:span><text:span text:style-name="T16">33:22:014047:2</text:span><text:span text:style-name="T25">) </text:span><text:span text:style-name="T30">местоположение:</text:span><text:span text:style-name="T32"> </text:span><text:span text:style-name="T33">обл.Владимирская, г.Владимир, мкр.Юрьевец, ул.Прохладная, дом 3, </text:span><text:span text:style-name="T37">п</text:span><text:span text:style-name="T32">лощадь</text:span><text:span text:style-name="T36">ю </text:span><text:span text:style-name="T33">1100 кв.м</text:span><text:span text:style-name="T15">;</text:span></text:p>
      <text:p text:style-name="P15"><text:span text:style-name="T13">- (</text:span><text:span text:style-name="T21">к</text:span><text:span text:style-name="T15">адастровый номер </text:span><text:span text:style-name="T16">33:22:014047:293</text:span><text:span text:style-name="T25">) </text:span><text:span text:style-name="T30">местоположение: </text:span><text:span text:style-name="T33">Владимирская область, МО г.Владимир (городской округ), г.Владимир, мкр.Юрьевец, ул.Православная, </text:span><text:span text:style-name="T37">п</text:span><text:span text:style-name="T32">лощадь</text:span><text:span text:style-name="T36">ю </text:span><text:span text:style-name="T33">934 кв.м</text:span><text:span text:style-name="T15">;</text:span></text:p>
      <text:p text:style-name="P10"><text:span text:style-name="T49">- (</text:span><text:span text:style-name="T53">к</text:span><text:span text:style-name="T46">адастровый номер </text:span><text:span text:style-name="T57">33:22:014047:296</text:span><text:span text:style-name="T62">) </text:span><text:span text:style-name="T52">местоположение: <text:s/></text:span><text:span text:style-name="T62">Владимирская область, МО г.Владимир (городской округ), г.Владимир, мкр.Юрьевец, ул.Православная, д.12, местоположение установлено относительно ориентира, расположенного в границах участка. Ориентир жилое здание. Почтовый адрес ориентира: область Владимирская, г.Владимир, мкр.Юрьевец, ул.Православная, дом 12</text:span><text:span text:style-name="T57">, </text:span><text:span text:style-name="T62">п</text:span>лощадь<text:span text:style-name="T61">ю </text:span><text:span text:style-name="T57">1192 кв.м</text:span><text:span text:style-name="T46">;</text:span></text:p>
      <text:p text:style-name="P15"><text:span text:style-name="T13">- (</text:span><text:span text:style-name="T21">к</text:span><text:span text:style-name="T15">адастровый номер </text:span><text:span text:style-name="T16">33:22:014047:33</text:span><text:span text:style-name="T25">) </text:span><text:span text:style-name="T31">м</text:span><text:span text:style-name="T25">естоположение установлено относительно ориентира, расположенного в границах участка. Почтовый адрес ориентира: обл.Владимирская, г.Владимир, мкр.Юрьевец, ул.Рябиновая, дом 66,</text:span><text:span text:style-name="T33"> </text:span><text:span text:style-name="T37">п</text:span><text:span text:style-name="T32">лощадь</text:span><text:span text:style-name="T36">ю </text:span><text:span text:style-name="T33">487 кв.м</text:span><text:span text:style-name="T15">;</text:span></text:p>
      <text:p text:style-name="P15"><text:span text:style-name="T13">- (</text:span><text:span text:style-name="T21">к</text:span><text:span text:style-name="T15">адастровый номер </text:span><text:span text:style-name="T16">33:22:014047:34</text:span><text:span text:style-name="T25">) </text:span><text:span text:style-name="T31">м</text:span><text:span text:style-name="T25">естоположение установлено относительно ориентира, расположенного в границах участка. Почтовый адрес ориентира: обл.Владимирская, г.Владимир, мкр.Юрьевец, ул.Рябиновая, дом 66, </text:span><text:span text:style-name="T37">п</text:span><text:span text:style-name="T32">лощадь</text:span><text:span text:style-name="T36">ю </text:span><text:span text:style-name="T33">701 кв.м</text:span><text:span text:style-name="T15">;</text:span></text:p>
      <text:p text:style-name="P15"><text:span text:style-name="T13">- (</text:span><text:span text:style-name="T21">к</text:span><text:span text:style-name="T15">адастровый номер </text:span><text:span text:style-name="T16">33:22:014047:5</text:span><text:span text:style-name="T25">) </text:span><text:span text:style-name="T30">местоположение: </text:span><text:span text:style-name="T32"><text:s/></text:span><text:span text:style-name="T33">обл.Владимирская, г.Владимир, мкр.Юрьевец, ул.Прохладная, дом 5, </text:span><text:span text:style-name="T37">п</text:span><text:span text:style-name="T32">лощадь</text:span><text:span text:style-name="T36">ю </text:span><text:span text:style-name="T33">1158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47:58</text:span><text:span text:style-name="T25">) </text:span><text:span text:style-name="T30">местоположение: </text:span><text:span text:style-name="T33">Владимирская область, МО г.Владимир (городской округ), г.Владимир, мкр.Юрьевец, ул.Рябиновая, д.70, </text:span><text:span text:style-name="T37">п</text:span><text:span text:style-name="T32">лощадь</text:span><text:span text:style-name="T36">ю </text:span><text:span text:style-name="T33">805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47:77</text:span><text:span text:style-name="T25">) </text:span><text:span text:style-name="T30">местоположение: </text:span><text:span text:style-name="T32"><text:s/></text:span><text:span text:style-name="T33">Владимирская область, МО город Владимир (городской округ), г.Владимир, мкр.Юрьевец, ул.Прохладная, д.13, </text:span><text:span text:style-name="T37">п</text:span><text:span text:style-name="T32">лощадь</text:span><text:span text:style-name="T36">ю </text:span><text:span text:style-name="T33">557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1</text:span><text:span text:style-name="T25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38, </text:span><text:span text:style-name="T37">п</text:span><text:span text:style-name="T32">лощадь</text:span><text:span text:style-name="T36">ю </text:span><text:span text:style-name="T33">635 кв.м</text:span><text:span text:style-name="T15">;</text:span></text:p>
      <text:p text:style-name="P16"><text:soft-page-break/><text:span text:style-name="T13">- (</text:span><text:span text:style-name="T21">к</text:span><text:span text:style-name="T15">адастровый номер </text:span><text:span text:style-name="T16">33:22:014056:10</text:span><text:span text:style-name="T18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36, </text:span><text:span text:style-name="T37">п</text:span><text:span text:style-name="T32">лощадь</text:span><text:span text:style-name="T36">ю </text:span><text:span text:style-name="T33">788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11</text:span><text:span text:style-name="T25">) </text:span><text:span text:style-name="T30">местоположение: </text:span><text:span text:style-name="T32"><text:s/></text:span><text:span text:style-name="T33">обл.Владимирская, г.Владимир, мкр.Юрьевец, ул.Рос, дом 13, </text:span><text:span text:style-name="T37">п</text:span><text:span text:style-name="T32">лощадь</text:span><text:span text:style-name="T36">ю <text:s text:c="16"/></text:span><text:span text:style-name="T33">825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12</text:span><text:span text:style-name="T25">) </text:span><text:span text:style-name="T30">местоположение: </text:span><text:span text:style-name="T32"><text:s/></text:span><text:span text:style-name="T33">обл.Владимирская, г.Владимир, мкр.Юрьевец, ул.Рос, дом 11, </text:span><text:span text:style-name="T37">п</text:span><text:span text:style-name="T32">лощадь</text:span><text:span text:style-name="T36">ю <text:s text:c="16"/></text:span><text:span text:style-name="T33">736 кв.м</text:span><text:span text:style-name="T15">;</text:span></text:p>
      <text:p text:style-name="P11"><text:span text:style-name="T49">- (</text:span><text:span text:style-name="T53">к</text:span><text:span text:style-name="T46">адастровый номер </text:span><text:span text:style-name="T57">33:22:014056:13</text:span><text:span text:style-name="T62">) </text:span><text:span text:style-name="T52">местоположение: </text:span><text:s/><text:span text:style-name="T57">обл.Владимирская, г.Владимир, мкр.Юрьевец, ул.Рос, дом 9, </text:span><text:span text:style-name="T64">п</text:span>лощадь<text:span text:style-name="T63">ю <text:s text:c="18"/></text:span><text:span text:style-name="T57">731 кв.м</text:span><text:span text:style-name="T46">;</text:span></text:p>
      <text:p text:style-name="P11"><text:span text:style-name="T49">- (</text:span><text:span text:style-name="T53">к</text:span><text:span text:style-name="T46">адастровый номер </text:span><text:span text:style-name="T57">33:22:014056:14</text:span><text:span text:style-name="T64">)</text:span><text:span text:style-name="T57"> </text:span><text:span text:style-name="T52">местоположение: </text:span><text:s/><text:span text:style-name="T57">обл.Владимирская, г.Владимир, мкр.</text:span><text:span text:style-name="T64">Ю</text:span><text:span text:style-name="T57">рьевец, ул.Рос, дом 7, </text:span><text:span text:style-name="T64">п</text:span>лощадь<text:span text:style-name="T63">ю <text:s text:c="18"/></text:span><text:span text:style-name="T57">791 кв.м</text:span><text:span text:style-name="T46">;</text:span></text:p>
      <text:p text:style-name="P11"><text:span text:style-name="T49">- (</text:span><text:span text:style-name="T53">к</text:span><text:span text:style-name="T46">адастровый номер </text:span><text:span text:style-name="T57">33:22:014056:15</text:span><text:span text:style-name="T64">) </text:span><text:span text:style-name="T52">местоположение: </text:span><text:s/><text:span text:style-name="T57">обл.Владимирская, г.Владимир, мкр.Юрьевец, ул.Рябиновая, дом 42, </text:span><text:span text:style-name="T64">п</text:span>лощадь<text:span text:style-name="T63">ю </text:span><text:span text:style-name="T57">831 кв.м</text:span><text:span text:style-name="T46">;</text:span></text:p>
      <text:p text:style-name="P16"><text:span text:style-name="T13">- (</text:span><text:span text:style-name="T21">к</text:span><text:span text:style-name="T15">адастровый номер </text:span><text:span text:style-name="T16">33:22:014056:17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48, </text:span><text:span text:style-name="T39">п</text:span><text:span text:style-name="T32">лощадь</text:span><text:span text:style-name="T38">ю </text:span><text:span text:style-name="T33">812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56:16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44, </text:span><text:span text:style-name="T39">п</text:span><text:span text:style-name="T32">лощадь</text:span><text:span text:style-name="T38">ю </text:span><text:span text:style-name="T33">708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18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50, </text:span><text:span text:style-name="T39">п</text:span><text:span text:style-name="T32">лощадь</text:span><text:span text:style-name="T38">ю </text:span><text:span text:style-name="T33">1002 кв.м</text:span><text:span text:style-name="T15">;</text:span></text:p>
      <text:p text:style-name="P16"><text:span text:style-name="T13">- (</text:span><text:span text:style-name="T21">к</text:span><text:span text:style-name="T15">адастровый номер 3</text:span><text:span text:style-name="T16">33:22:014056:19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34а, </text:span><text:span text:style-name="T39">п</text:span><text:span text:style-name="T32">лощадь</text:span><text:span text:style-name="T38">ю </text:span><text:span text:style-name="T33">1111 кв.м</text:span><text:span text:style-name="T15">;</text:span></text:p>
      <text:p text:style-name="P11"><text:span text:style-name="T49">- (</text:span><text:span text:style-name="T53">к</text:span><text:span text:style-name="T46">адастровый номер </text:span><text:span text:style-name="T57">33:22:014056:20</text:span><text:span text:style-name="T64">) </text:span><text:span text:style-name="T52">местоположение: </text:span><text:s/><text:span text:style-name="T57">обл.Владимирская, г.Владимир, мкр.Юрьевец, ул.Рос, дом 19, </text:span><text:span text:style-name="T64">п</text:span>лощадь<text:span text:style-name="T63">ю <text:s text:c="16"/></text:span><text:span text:style-name="T57">1533 кв.м</text:span><text:span text:style-name="T46">;</text:span></text:p>
      <text:p text:style-name="P16"><text:span text:style-name="T13">- (</text:span><text:span text:style-name="T21">к</text:span><text:span text:style-name="T15">адастровый номер </text:span><text:span text:style-name="T16">33:22:014056:21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7, </text:span><text:span text:style-name="T39">п</text:span><text:span text:style-name="T32">лощадь</text:span><text:span text:style-name="T38">ю <text:s text:c="20"/></text:span><text:span text:style-name="T33">1109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23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</text:span><text:span text:style-name="T39">п</text:span><text:span text:style-name="T32">лощадь</text:span><text:span text:style-name="T38">ю </text:span><text:span text:style-name="T33">608 кв.м</text:span><text:span text:style-name="T15">;</text:span></text:p>
      <text:p text:style-name="P11"><text:span text:style-name="T49">- (</text:span><text:span text:style-name="T53">к</text:span><text:span text:style-name="T46">адастровый номер </text:span><text:span text:style-name="T54">33:22:014056:25</text:span><text:span text:style-name="T55">) </text:span><text:span text:style-name="T52">местоположение: </text:span><text:s/><text:span text:style-name="T57">обл.Владимирская, г.Владимир, мкр.Юрьевец, ул.Рос, дом 1, </text:span><text:span text:style-name="T64">п</text:span>лощадь<text:span text:style-name="T63">ю <text:s text:c="18"/></text:span><text:span text:style-name="T57">883 кв.м</text:span><text:span text:style-name="T50">;</text:span></text:p>
      <text:p text:style-name="P16"><text:span text:style-name="T13">- (</text:span><text:span text:style-name="T21">к</text:span><text:span text:style-name="T13">адастровый номер </text:span><text:span text:style-name="T14">33:22:014056:26</text:span><text:span text:style-name="T22">) </text:span><text:span text:style-name="T23">м</text:span><text:span text:style-name="T22">естоположение установлено относительно ориентира, расположенного в границах участка. Почтовый адрес </text:span><text:soft-page-break/><text:span text:style-name="T22">ориентира: обл.Владимирская, г.Владимир, мкр.Юрьевец, ул.Рос, дом 3</text:span><text:span text:style-name="T33">, </text:span><text:span text:style-name="T39">п</text:span><text:span text:style-name="T32">лощадь</text:span><text:span text:style-name="T38">ю </text:span><text:span text:style-name="T33">916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56:3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5, </text:span><text:span text:style-name="T39">п</text:span><text:span text:style-name="T32">лощадь</text:span><text:span text:style-name="T38">ю <text:s text:c="16"/></text:span><text:span text:style-name="T33">937 кв.м;</text:span></text:p>
      <text:p text:style-name="P11"><text:span text:style-name="T49">- (</text:span><text:span text:style-name="T53">к</text:span><text:span text:style-name="T46">адастровый номер </text:span><text:span text:style-name="T57">33:22:014056:5</text:span><text:span text:style-name="T64">) </text:span><text:span text:style-name="T52">местоположение: </text:span><text:s/><text:span text:style-name="T57">обл.Владимирская, г.Владимир, мкр.Юрьевец, ул.Рябиновая, дом 52, </text:span><text:span text:style-name="T64">п</text:span>лощадь<text:span text:style-name="T63">ю </text:span><text:span text:style-name="T57">1216 кв.м</text:span><text:span text:style-name="T46">;</text:span></text:p>
      <text:p text:style-name="P16"><text:span text:style-name="T13">- (</text:span><text:span text:style-name="T21">к</text:span><text:span text:style-name="T15">адастровый номер </text:span><text:span text:style-name="T16">33:22:014056:6</text:span><text:span text:style-name="T19">) </text:span><text:span text:style-name="T30">местоположение: </text:span><text:span text:style-name="T32"><text:s/></text:span><text:span text:style-name="T33">Владимирская область, г.Владимир, мкр.Юрьевец, ул.Рябиновая, д.46, </text:span><text:span text:style-name="T39">п</text:span><text:span text:style-name="T32">лощадь</text:span><text:span text:style-name="T38">ю </text:span><text:span text:style-name="T33">815 кв.м</text:span><text:span text:style-name="T15">;</text:span></text:p>
      <text:p text:style-name="P16"><text:span text:style-name="T13">- (</text:span><text:span text:style-name="T21">к</text:span><text:span text:style-name="T15">адастровый номер </text:span><text:span text:style-name="T16">33:22:014056:8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ябиновая, дом 40, </text:span><text:span text:style-name="T39">п</text:span><text:span text:style-name="T32">лощадь</text:span><text:span text:style-name="T38">ю </text:span><text:span text:style-name="T33">826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56:9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5, </text:span><text:span text:style-name="T39">п</text:span><text:span text:style-name="T32">лощадь</text:span><text:span text:style-name="T38">ю <text:s text:c="20"/></text:span><text:span text:style-name="T33">688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61:1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4а, </text:span><text:span text:style-name="T39">п</text:span><text:span text:style-name="T32">лощадь</text:span><text:span text:style-name="T38">ю <text:s text:c="16"/></text:span><text:span text:style-name="T33">1101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61:10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8, </text:span><text:span text:style-name="T39">п</text:span><text:span text:style-name="T32">лощадь</text:span><text:span text:style-name="T38">ю <text:s text:c="16"/></text:span><text:span text:style-name="T33">634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61:11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6, </text:span><text:span text:style-name="T39">п</text:span><text:span text:style-name="T32">лощадь</text:span><text:span text:style-name="T38">ю <text:s text:c="17"/></text:span><text:span text:style-name="T33">1210 кв.м;</text:span></text:p>
      <text:p text:style-name="P16"><text:span text:style-name="T13">- (</text:span><text:span text:style-name="T21">к</text:span><text:span text:style-name="T15">адастровый номер </text:span><text:span text:style-name="T16">33:22:014061:13</text:span><text:span text:style-name="T26">) </text:span><text:span text:style-name="T30">местоположение: </text:span><text:span text:style-name="T32"><text:s/></text:span><text:span text:style-name="T33">обл.Владимирская, г.Владимир, мкр.Юрьевец, ул.Рос, дом 18, </text:span><text:span text:style-name="T41">п</text:span><text:span text:style-name="T32">лощадь</text:span><text:span text:style-name="T40">ю <text:s text:c="20"/></text:span><text:span text:style-name="T33">607 кв.м</text:span><text:span text:style-name="T15">;</text:span></text:p>
      <text:p text:style-name="P11"><text:span text:style-name="T49">- (</text:span><text:span text:style-name="T53">к</text:span><text:span text:style-name="T46">адастровый номер </text:span><text:span text:style-name="T57">33:22:014061:18</text:span><text:span text:style-name="T66">) </text:span><text:span text:style-name="T52">местоположение: </text:span><text:s/><text:span text:style-name="T57">Владимирская область, МО г.Владимир (городской округ), г.Владимир, мкр.Юрьевец, ул.Рос, дом 18, </text:span><text:span text:style-name="T66">п</text:span>лощадь<text:span text:style-name="T65">ю </text:span><text:span text:style-name="T57">582 кв.м</text:span><text:span text:style-name="T46">;</text:span></text:p>
      <text:p text:style-name="P11"><text:span text:style-name="T49">- (</text:span><text:span text:style-name="T53">к</text:span><text:span text:style-name="T46">адастровый номер </text:span><text:span text:style-name="T57">33:22:014061:19</text:span><text:span text:style-name="T66">) </text:span><text:span text:style-name="T52">местоположение: </text:span><text:s/><text:span text:style-name="T57">обл.Владимирская, г.Владимир, мкр.Юрьевец, ул.Рос, </text:span><text:span text:style-name="T66">п</text:span>лощадь<text:span text:style-name="T65">ю </text:span><text:span text:style-name="T57">2395 кв.м</text:span><text:span text:style-name="T46">;</text:span></text:p>
      <text:p text:style-name="P11"><text:span text:style-name="T49">- (</text:span><text:span text:style-name="T53">к</text:span><text:span text:style-name="T46">адастровый номер </text:span><text:span text:style-name="T57">33:22:014061:2</text:span><text:span text:style-name="T66">) </text:span><text:span text:style-name="T52">местоположение: </text:span><text:s/><text:span text:style-name="T57">обл.Владимирская, г.Владимир, мкр.Юрьевец, ул.Рос, дом 14б, </text:span><text:span text:style-name="T66">п</text:span>лощадь<text:span text:style-name="T65">ю <text:s text:c="17"/></text:span><text:span text:style-name="T57">1507 кв.м</text:span><text:span text:style-name="T46">;</text:span></text:p>
      <text:p text:style-name="P17"><text:span text:style-name="T13">- (</text:span><text:span text:style-name="T21">к</text:span><text:span text:style-name="T15">адастровый номер </text:span><text:span text:style-name="T16">33:22:014061:21</text:span><text:span text:style-name="T27">) </text:span><text:span text:style-name="T30">местоположение: </text:span><text:span text:style-name="T32"><text:s/></text:span><text:span text:style-name="T33">обл.Владимирская, г.Владимир, мкр.Юрьевец, ул.Рос, дом 16а, </text:span><text:span text:style-name="T41">п</text:span><text:span text:style-name="T32">лощадь</text:span><text:span text:style-name="T40">ю <text:s text:c="15"/></text:span><text:span text:style-name="T33">761 кв.м</text:span><text:span text:style-name="T15">;</text:span></text:p>
      <text:p text:style-name="P18"><text:span text:style-name="T13">- (</text:span><text:span text:style-name="T21">к</text:span><text:span text:style-name="T15">адастровый номер </text:span><text:span text:style-name="T16">33:22:014061:259</text:span><text:span text:style-name="T27">) </text:span><text:span text:style-name="T30">местоположение: </text:span><text:span text:style-name="T32"><text:s/></text:span><text:span text:style-name="T33">Российская Федерация, Владимирская область, г.о. город Владимир, г.Владимир, мкр.Юрьевец, ул.Рос, з/у 24б, </text:span><text:span text:style-name="T43">п</text:span><text:span text:style-name="T32">лощадь</text:span><text:span text:style-name="T42">ю </text:span><text:span text:style-name="T33">999 кв.м;</text:span></text:p>
      <text:p text:style-name="P12"><text:soft-page-break/><text:span text:style-name="T49">- (</text:span><text:span text:style-name="T53">к</text:span><text:span text:style-name="T46">адастровый номер </text:span><text:span text:style-name="T57">33:22:014061:260</text:span><text:span text:style-name="T68">) </text:span><text:span text:style-name="T52">местоположение: </text:span><text:s/><text:span text:style-name="T57">Владимирская область, МО г.Владимир, г.Владимир, мкр.Юрьевец, ул.Рос, д.24, </text:span><text:span text:style-name="T68">пл</text:span>ощадь<text:span text:style-name="T67">ю <text:s text:c="3"/></text:span><text:span text:style-name="T57">744 кв.м</text:span><text:span text:style-name="T46">;</text:span></text:p>
      <text:p text:style-name="P18"><text:span text:style-name="T13">- (</text:span><text:span text:style-name="T21">к</text:span><text:span text:style-name="T15">адастровый номер </text:span><text:span text:style-name="T16">33:22:014061:40</text:span><text:span text:style-name="T20">) </text:span><text:span text:style-name="T30">местоположение: </text:span><text:span text:style-name="T33">Владимирская область, МО город Владимир (городской округ), г.Владимир, мкр.Юрьевец, ул.Рос, д.24а, </text:span><text:span text:style-name="T43">п</text:span><text:span text:style-name="T32">лощадь</text:span><text:span text:style-name="T42">ю </text:span><text:span text:style-name="T33">905 кв.м</text:span><text:span text:style-name="T15">;</text:span></text:p>
      <text:p text:style-name="P18"><text:span text:style-name="T13">- (</text:span><text:span text:style-name="T21">к</text:span><text:span text:style-name="T15">адастровый номер </text:span><text:span text:style-name="T16">33:22:014061:42</text:span><text:span text:style-name="T20">) </text:span><text:span text:style-name="T30">местоположение: </text:span><text:span text:style-name="T32"><text:s/></text:span><text:span text:style-name="T33">Владимирская область, МО город Владимир (городской округ), г.Владимир, мкр.Юрьевец, ул.Рос, д.18А, </text:span><text:span text:style-name="T43">п</text:span><text:span text:style-name="T32">лощадь</text:span><text:span text:style-name="T42">ю </text:span><text:span text:style-name="T33">848 кв.м</text:span><text:span text:style-name="T15">;</text:span></text:p>
      <text:p text:style-name="P18"><text:span text:style-name="T13">- (</text:span><text:span text:style-name="T21">к</text:span><text:span text:style-name="T15">адастровый номер </text:span><text:span text:style-name="T16">33:22:014061:43</text:span><text:span text:style-name="T28">) </text:span><text:span text:style-name="T30">местоположение: </text:span><text:span text:style-name="T33">Владимирская область, МО г.Владимир (городской округ), г.Владимир, мкр.Юрьевец, ул.Рос, д.20, </text:span><text:span text:style-name="T43">п</text:span><text:span text:style-name="T32">лощадь</text:span><text:span text:style-name="T42">ю </text:span><text:span text:style-name="T33">735 кв.м</text:span><text:span text:style-name="T15">;</text:span></text:p>
      <text:p text:style-name="P18"><text:span text:style-name="T13">- (</text:span><text:span text:style-name="T21">к</text:span><text:span text:style-name="T15">адастровый номер </text:span><text:span text:style-name="T16">33:22:014061:45</text:span><text:span text:style-name="T28">) </text:span><text:span text:style-name="T30">местоположение: </text:span><text:span text:style-name="T32"><text:s/></text:span><text:span text:style-name="T33">Владимирская область, МО город Владимир (городской округ), г.Владимир, мкр.Юрьевец, ул.</text:span><text:span text:style-name="T43">Р</text:span><text:span text:style-name="T33">ос, д.20, </text:span><text:span text:style-name="T43">п</text:span><text:span text:style-name="T32">лощадь</text:span><text:span text:style-name="T42">ю </text:span><text:span text:style-name="T33">890 кв.м</text:span><text:span text:style-name="T15">;</text:span></text:p>
      <text:p text:style-name="P12"><text:span text:style-name="T49">- (</text:span><text:span text:style-name="T53">к</text:span><text:span text:style-name="T46">адастровый номер </text:span><text:span text:style-name="T57">33:22:014061:46</text:span><text:span text:style-name="T70">) </text:span><text:span text:style-name="T52">местоположение: </text:span><text:span text:style-name="T57">Владимирская область, МО город Владимир (городской округ), г.Владимир, мкр.Юрьевец, ул.Рос, д.22, </text:span><text:span text:style-name="T70">п</text:span>лощадь<text:span text:style-name="T69">ю </text:span><text:span text:style-name="T57">632 кв.м</text:span><text:span text:style-name="T46">;</text:span></text:p>
      <text:p text:style-name="P12"><text:span text:style-name="T49">- (</text:span><text:span text:style-name="T53">к</text:span><text:span text:style-name="T46">адастровый номер </text:span><text:span text:style-name="T57">33:22:014061:47</text:span><text:span text:style-name="T70">) </text:span><text:span text:style-name="T52">местоположение: </text:span><text:s/><text:span text:style-name="T57">Владимирская область, МО город Владимир (городской округ), г.Владимир, мкр.Юрьевец, ул.Рос, д.22, </text:span><text:span text:style-name="T70">п</text:span>лощадь<text:span text:style-name="T69">ю </text:span><text:span text:style-name="T57">632 кв.м</text:span><text:span text:style-name="T46">;</text:span></text:p>
      <text:p text:style-name="P18"><text:span text:style-name="T13">- (</text:span><text:span text:style-name="T21">к</text:span><text:span text:style-name="T15">адастровый номер </text:span><text:span text:style-name="T16">33:22:014061:5</text:span><text:span text:style-name="T29">) </text:span><text:span text:style-name="T30">местоположение: </text:span><text:span text:style-name="T33">Владимирская область, МО город Владимир (городской округ), г.Владимир, мкр.Юрьевец, ул.Рос, д.16а, </text:span><text:span text:style-name="T45">п</text:span><text:span text:style-name="T32">лощадь</text:span><text:span text:style-name="T44">ю </text:span><text:span text:style-name="T33">778 кв.м</text:span><text:span text:style-name="T15">;</text:span></text:p>
      <text:p text:style-name="P18"><text:span text:style-name="T13">- (</text:span><text:span text:style-name="T21">к</text:span><text:span text:style-name="T15">адастровый номер </text:span><text:span text:style-name="T16">33:22:014061:6</text:span><text:span text:style-name="T29">) </text:span><text:span text:style-name="T30">местоположение: </text:span><text:span text:style-name="T32"><text:s/></text:span><text:span text:style-name="T33">обл.Владимирская, г.Владимир, МО город Владимир (городской округ), мкр.Юрьевец, ул.Рос, дом 14, </text:span><text:span text:style-name="T45">п</text:span><text:span text:style-name="T32">лощадь</text:span><text:span text:style-name="T44">ю </text:span><text:span text:style-name="T33">849 кв.м;</text:span></text:p>
      <text:p text:style-name="P18"><text:span text:style-name="T13">- (</text:span><text:span text:style-name="T21">к</text:span><text:span text:style-name="T15">адастровый номер </text:span><text:span text:style-name="T16">33:22:014061:9</text:span><text:span text:style-name="T29">) </text:span><text:span text:style-name="T30">местоположение: </text:span><text:span text:style-name="T32"><text:s/></text:span><text:span text:style-name="T33">обл.Владимирская, г.Владимир, мкр.Юрьевец, ул.Рос, дом 24а, </text:span><text:span text:style-name="T45">п</text:span><text:span text:style-name="T32">лощадь</text:span><text:span text:style-name="T44">ю <text:s text:c="14"/></text:span><text:span text:style-name="T33">1200 кв.м</text:span><text:span text:style-name="T15">;</text:span></text:p>
      <text:p text:style-name="P14"><text:span text:style-name="T13">- (</text:span><text:span text:style-name="T21">к</text:span><text:span text:style-name="T15">адастровый номер </text:span><text:span text:style-name="T16">33:22:014062:1</text:span><text:span text:style-name="T29">) а</text:span><text:span text:style-name="T32">дрес:</text:span><text:span text:style-name="T33"> </text:span><text:span text:style-name="T45">о</text:span><text:span text:style-name="T33">бл.Владимирская, г.Владимир, мкр.Юрьевец, ул.</text:span><text:span text:style-name="T45">Р</text:span><text:span text:style-name="T33">ос, дом 23, </text:span><text:span text:style-name="T45">п</text:span><text:span text:style-name="T32">лощадь</text:span><text:span text:style-name="T44">ю </text:span><text:span text:style-name="T33">873 кв.м;</text:span></text:p>
      <text:p text:style-name="P18"><text:span text:style-name="T13">- (</text:span><text:span text:style-name="T21">к</text:span><text:span text:style-name="T15">адастровый номер </text:span><text:span text:style-name="T16">33:22:014062:11</text:span><text:span text:style-name="T29">) </text:span><text:span text:style-name="T30">местоположение: </text:span><text:span text:style-name="T33">Владимирская область, МО г.Владимир (городской округ), г.Владимир, мкр.Юрьевец, ул.Рябиновая, уч.76, </text:span><text:span text:style-name="T45">п</text:span><text:span text:style-name="T32">лощадь</text:span><text:span text:style-name="T44">ю </text:span><text:span text:style-name="T33">653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14</text:span><text:span text:style-name="T70">) </text:span><text:span text:style-name="T75">м</text:span><text:span text:style-name="T70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, ул. Рябиновая, дом 62</text:span><text:span text:style-name="T57">, </text:span><text:span text:style-name="T70">п</text:span>лощадь<text:span text:style-name="T69">ю </text:span><text:span text:style-name="T57">646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15</text:span><text:span text:style-name="T70">) </text:span><text:span text:style-name="T52">местоположение: <text:s text:c="2"/></text:span><text:s/><text:span text:style-name="T57">обл.Владимирская, г.Владимир, мкр.Юрьевец, ул.Рос, дом 21, </text:span><text:span text:style-name="T70">п</text:span>лощадь<text:span text:style-name="T69">ю <text:s text:c="15"/></text:span><text:span text:style-name="T57">1237 кв.м;</text:span></text:p>
      <text:p text:style-name="P12"><text:soft-page-break/><text:span text:style-name="T49">- (</text:span><text:span text:style-name="T53">к</text:span><text:span text:style-name="T46">адастровый номер </text:span><text:span text:style-name="T57">33:22:014062:16</text:span><text:span text:style-name="T70">) </text:span><text:span text:style-name="T52">местоположение: </text:span><text:s/><text:span text:style-name="T57">Владимирская область, МО г.Владимир (городской округ), г.Владимир, мкр.Юрьевец, ул.Рос, д.25, </text:span><text:span text:style-name="T69">п</text:span>лощадь<text:span text:style-name="T69">ю </text:span><text:span text:style-name="T57">927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17</text:span><text:span text:style-name="T70">) </text:span><text:span text:style-name="T75">м</text:span><text:span text:style-name="T70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, ул. Рябиновая, дом 60</text:span><text:span text:style-name="T57">, </text:span><text:span text:style-name="T70">п</text:span>лощадь<text:span text:style-name="T69">ю </text:span><text:span text:style-name="T57">664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2</text:span><text:span text:style-name="T72">) </text:span><text:span text:style-name="T52">местоположение: </text:span><text:s/><text:span text:style-name="T57">обл.Владимирская, г.Владимир, мкр.Юрьевец, ул.Рябиновая, дом 56, </text:span><text:span text:style-name="T72">п</text:span>лощадь<text:span text:style-name="T71">ю </text:span><text:span text:style-name="T57">661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3</text:span><text:span text:style-name="T72">) </text:span><text:span text:style-name="T52">местоположение: </text:span><text:s/><text:span text:style-name="T57">обл.Владимирская, г.Владимир, мкр.Юрьевец, ул.Рос, дом 31, </text:span><text:span text:style-name="T72">п</text:span>лощадь<text:span text:style-name="T71">ю <text:s text:c="17"/></text:span><text:span text:style-name="T57">1200 кв.м;</text:span></text:p>
      <text:p text:style-name="P20"><text:span text:style-name="T49">- (</text:span><text:span text:style-name="T53">к</text:span><text:span text:style-name="T46">адастровый номер </text:span><text:span text:style-name="T57">33:22:014062:4</text:span><text:span text:style-name="T72">) </text:span><text:span text:style-name="T52">местоположение: <text:s/></text:span><text:span text:style-name="T57">обл.Владимирская, г.</text:span><text:span text:style-name="T72">В</text:span><text:span text:style-name="T57">ладимир, мкр.Юрьевец, ул.Рос, дом 29, </text:span><text:span text:style-name="T72">п</text:span>лощадь<text:span text:style-name="T71">ю <text:s text:c="17"/></text:span><text:span text:style-name="T57">900 кв.м;</text:span></text:p>
      <text:p text:style-name="P20"><text:span text:style-name="T49">- (</text:span><text:span text:style-name="T53">к</text:span><text:span text:style-name="T46">адастровый номер </text:span><text:span text:style-name="T57">33:22:014062:6</text:span><text:span text:style-name="T74">) </text:span><text:span text:style-name="T52">местоположение: </text:span><text:s/><text:span text:style-name="T57">обл.Владимирская, г.Владимир, мкр.Юрьевец, ул.Рябиновая, дом 54, </text:span><text:span text:style-name="T74">п</text:span>лощадь<text:span text:style-name="T73">ю </text:span><text:span text:style-name="T57">964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7</text:span><text:span text:style-name="T58">) </text:span><text:span text:style-name="T52">местоположение: </text:span><text:s/><text:span text:style-name="T57">обл.Владимирская, г.Владимир, мкр.Юрьевец, ул.Рос, дом 27, </text:span><text:span text:style-name="T74">п</text:span>лощадь<text:span text:style-name="T73">ю <text:s text:c="16"/></text:span><text:span text:style-name="T57">922 кв.м;</text:span></text:p>
      <text:p text:style-name="P12"><text:span text:style-name="T49">- (</text:span><text:span text:style-name="T53">к</text:span><text:span text:style-name="T46">адастровый номер </text:span><text:span text:style-name="T57">33:22:014062:8</text:span><text:span text:style-name="T74">) </text:span><text:span text:style-name="T75">м</text:span><text:span text:style-name="T74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 ул.Рябиновая, дом 64</text:span><text:span text:style-name="T57">, </text:span><text:span text:style-name="T74">п</text:span>лощадь<text:span text:style-name="T73">ю </text:span><text:span text:style-name="T57">600 кв.м.</text:span></text:p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6:26:51.925000000</meta:creation-date>
    <dc:date>2024-08-19T16:20:02.979000000</dc:date>
    <meta:editing-duration>P1DT11H14M29S</meta:editing-duration>
    <meta:editing-cycles>61</meta:editing-cycles>
    <meta:generator>LibreOffice/7.1.0.3$Windows_x86 LibreOffice_project/f6099ecf3d29644b5008cc8f48f42f4a40986e4c</meta:generator>
    <meta:document-statistic meta:table-count="0" meta:image-count="0" meta:object-count="0" meta:page-count="6" meta:paragraph-count="78" meta:word-count="1264" meta:character-count="12323" meta:non-whitespace-character-count="10716"/>
    <meta:user-defined meta:name="Поле 1"/>
    <meta:user-defined meta:name="Поле 2"/>
    <meta:user-defined meta:name="Поле 3"/>
    <meta:user-defined meta:name="Поле 4"/>
  </office:meta>
</office:document-meta>
</file>